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Sans Narrow" svg:font-family="Liberation Sans Narrow"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Liberation Sans Narrow" fo:font-weight="bold" style:font-weight-asian="bold" style:font-weight-complex="bold" fo:color="#990000" fo:font-size="28pt" style:font-size-asian="28pt" style:font-size-complex="28pt"/>
    </style:style>
    <style:style style:name="P2" style:parent-style-name="Standard" style:family="paragraph">
      <style:paragraph-properties fo:line-height="115%"/>
      <style:text-properties style:font-name="Arial" fo:font-weight="bold" style:font-weight-asian="bold" style:font-weight-complex="bold" fo:color="#000000"/>
    </style:style>
    <style:style style:name="P3" style:parent-style-name="Standard" style:family="paragraph">
      <style:paragraph-properties fo:text-align="center" fo:line-height="115%"/>
      <style:text-properties style:font-name="Arial" fo:font-weight="bold" style:font-weight-asian="bold" style:font-weight-complex="bold" fo:color="#000000" fo:font-size="6pt" style:font-size-asian="6pt" style:font-size-complex="6pt"/>
    </style:style>
    <style:style style:name="P4" style:parent-style-name="Standard" style:family="paragraph">
      <style:paragraph-properties fo:line-height="115%"/>
      <style:text-properties style:font-name="Arial" fo:color="#000000" fo:font-size="13pt" style:font-size-asian="13pt" style:font-size-complex="13pt"/>
    </style:style>
    <style:style style:name="P5" style:parent-style-name="Standard" style:family="paragraph">
      <style:paragraph-properties fo:line-height="115%"/>
      <style:text-properties style:font-name="Arial" fo:color="#000000" fo:font-size="6pt" style:font-size-asian="6pt" style:font-size-complex="6pt"/>
    </style:style>
    <style:style style:name="P6" style:parent-style-name="Standard" style:family="paragraph">
      <style:paragraph-properties fo:line-height="115%"/>
      <style:text-properties style:font-name="Arial" fo:color="#000000" fo:font-size="13pt" style:font-size-asian="13pt" style:font-size-complex="13pt"/>
    </style:style>
    <style:style style:name="P7" style:parent-style-name="Standard" style:family="paragraph">
      <style:paragraph-properties fo:line-height="115%"/>
      <style:text-properties style:font-name="Arial" fo:color="#000000" fo:font-size="6pt" style:font-size-asian="6pt" style:font-size-complex="6pt"/>
    </style:style>
    <style:style style:name="P8" style:parent-style-name="Standard" style:family="paragraph">
      <style:paragraph-properties fo:line-height="115%"/>
      <style:text-properties style:font-name="Arial" fo:color="#000000" fo:font-size="13pt" style:font-size-asian="13pt" style:font-size-complex="13pt"/>
    </style:style>
    <style:style style:name="P9" style:parent-style-name="Standard" style:family="paragraph">
      <style:paragraph-properties fo:line-height="115%"/>
      <style:text-properties style:font-name="Arial" fo:color="#000000" fo:font-size="6pt" style:font-size-asian="6pt" style:font-size-complex="6pt"/>
    </style:style>
    <style:style style:name="P10" style:parent-style-name="Standard" style:family="paragraph">
      <style:paragraph-properties fo:line-height="115%"/>
      <style:text-properties style:font-name="Arial" fo:color="#000000" fo:font-size="13pt" style:font-size-asian="13pt" style:font-size-complex="13pt"/>
    </style:style>
    <style:style style:name="P11" style:parent-style-name="Standard" style:family="paragraph">
      <style:paragraph-properties fo:line-height="115%"/>
      <style:text-properties style:font-name="Arial" fo:color="#000000" fo:font-size="6pt" style:font-size-asian="6pt" style:font-size-complex="6pt"/>
    </style:style>
    <style:style style:name="P12" style:parent-style-name="Standard" style:family="paragraph">
      <style:paragraph-properties fo:line-height="115%"/>
      <style:text-properties style:font-name="Arial" fo:color="#000000" fo:font-size="13pt" style:font-size-asian="13pt" style:font-size-complex="13pt"/>
    </style:style>
    <style:style style:name="P13" style:parent-style-name="Standard" style:family="paragraph">
      <style:paragraph-properties fo:line-height="115%"/>
      <style:text-properties style:font-name="Arial" fo:color="#000000" fo:font-size="13pt" style:font-size-asian="13pt" style:font-size-complex="13pt"/>
    </style:style>
    <style:style style:name="P14" style:parent-style-name="Standard" style:family="paragraph">
      <style:paragraph-properties fo:line-height="115%"/>
      <style:text-properties style:font-name="Arial" fo:color="#000000" fo:font-size="6pt" style:font-size-asian="6pt" style:font-size-complex="6pt"/>
    </style:style>
    <style:style style:name="P15" style:parent-style-name="Standard" style:family="paragraph">
      <style:paragraph-properties fo:line-height="115%"/>
      <style:text-properties style:font-name="Arial" fo:color="#000000" fo:font-size="13pt" style:font-size-asian="13pt" style:font-size-complex="13pt"/>
    </style:style>
    <style:style style:name="P16" style:parent-style-name="Standard" style:family="paragraph">
      <style:paragraph-properties fo:line-height="115%"/>
      <style:text-properties style:font-name="Arial" fo:color="#000000" fo:font-size="6pt" style:font-size-asian="6pt" style:font-size-complex="6pt"/>
    </style:style>
    <style:style style:name="P17" style:parent-style-name="Standard" style:family="paragraph">
      <style:paragraph-properties fo:line-height="115%"/>
      <style:text-properties style:font-name="Arial" fo:color="#000000" fo:font-size="13pt" style:font-size-asian="13pt" style:font-size-complex="13pt"/>
    </style:style>
    <style:style style:name="P18" style:parent-style-name="Standard" style:family="paragraph">
      <style:paragraph-properties fo:line-height="115%"/>
      <style:text-properties style:font-name="Arial" fo:color="#000000" fo:font-size="6pt" style:font-size-asian="6pt" style:font-size-complex="6pt"/>
    </style:style>
    <style:style style:name="P19" style:parent-style-name="Standard" style:family="paragraph">
      <style:paragraph-properties fo:line-height="115%"/>
      <style:text-properties style:font-name="Arial" fo:color="#000000" fo:font-size="13pt" style:font-size-asian="13pt" style:font-size-complex="13pt"/>
    </style:style>
    <style:style style:name="P20" style:parent-style-name="Standard" style:family="paragraph">
      <style:paragraph-properties fo:line-height="115%"/>
      <style:text-properties style:font-name="Arial" fo:color="#000000" fo:font-size="6pt" style:font-size-asian="6pt" style:font-size-complex="6pt"/>
    </style:style>
    <style:style style:name="P21" style:parent-style-name="Standard" style:family="paragraph">
      <style:paragraph-properties fo:line-height="115%"/>
      <style:text-properties style:font-name="Arial" fo:color="#000000" fo:font-size="13pt" style:font-size-asian="13pt" style:font-size-complex="13pt"/>
    </style:style>
    <style:style style:name="P22" style:parent-style-name="Standard" style:family="paragraph">
      <style:paragraph-properties fo:line-height="115%"/>
      <style:text-properties style:font-name="Arial" fo:color="#000000" fo:font-size="6pt" style:font-size-asian="6pt" style:font-size-complex="6pt"/>
    </style:style>
    <style:style style:name="P23" style:parent-style-name="Standard" style:family="paragraph">
      <style:paragraph-properties fo:line-height="115%"/>
    </style:style>
    <style:style style:name="T24" style:parent-style-name="Absatz-Standardschriftart" style:family="text">
      <style:text-properties style:font-name="Arial" fo:color="#000000" fo:font-size="13pt" style:font-size-asian="13pt" style:font-size-complex="13pt"/>
    </style:style>
    <style:style style:name="T25" style:parent-style-name="Absatz-Standardschriftart" style:family="text">
      <style:text-properties style:font-name="Arial" fo:color="#000000" fo:font-size="13pt" style:font-size-asian="13pt" style:font-size-complex="13pt"/>
    </style:style>
    <style:style style:name="T26" style:parent-style-name="Absatz-Standardschriftart" style:family="text">
      <style:text-properties style:font-name="Arial" fo:color="#000000" fo:font-size="13pt" style:font-size-asian="13pt" style:font-size-complex="13pt"/>
    </style:style>
    <style:style style:name="T27" style:parent-style-name="Absatz-Standardschriftart" style:family="text">
      <style:text-properties style:font-name="Arial" fo:color="#000000" fo:font-size="13pt" style:font-size-asian="13pt" style:font-size-complex="13pt"/>
    </style:style>
    <style:style style:name="T28" style:parent-style-name="Absatz-Standardschriftart" style:family="text">
      <style:text-properties style:font-name="Arial" fo:color="#000000" fo:font-size="13pt" style:font-size-asian="13pt" style:font-size-complex="13pt"/>
    </style:style>
    <style:style style:name="T29" style:parent-style-name="Absatz-Standardschriftart" style:family="text">
      <style:text-properties style:font-name="Arial" fo:color="#000000" fo:font-size="13pt" style:font-size-asian="13pt" style:font-size-complex="13pt"/>
    </style:style>
    <style:style style:name="T30" style:parent-style-name="Absatz-Standardschriftart" style:family="text">
      <style:text-properties style:font-name="Arial" fo:color="#000000" fo:font-size="13pt" style:font-size-asian="13pt" style:font-size-complex="13pt"/>
    </style:style>
    <style:style style:name="T31" style:parent-style-name="Absatz-Standardschriftart" style:family="text">
      <style:text-properties style:font-name="Arial" fo:color="#000000" fo:font-size="13pt" style:font-size-asian="13pt" style:font-size-complex="13pt"/>
    </style:style>
    <style:style style:name="T32" style:parent-style-name="Absatz-Standardschriftart" style:family="text">
      <style:text-properties style:font-name="Arial" fo:color="#000000" fo:font-size="13pt" style:font-size-asian="13pt" style:font-size-complex="13pt"/>
    </style:style>
    <style:style style:name="T33" style:parent-style-name="Absatz-Standardschriftart" style:family="text">
      <style:text-properties style:font-name="Arial" fo:color="#000000" fo:font-size="13pt" style:font-size-asian="13pt" style:font-size-complex="13pt"/>
    </style:style>
    <style:style style:name="T34" style:parent-style-name="Absatz-Standardschriftart" style:family="text">
      <style:text-properties style:font-name="Arial" fo:color="#000000" fo:font-size="13pt" style:font-size-asian="13pt" style:font-size-complex="13pt"/>
    </style:style>
    <style:style style:name="T35" style:parent-style-name="Absatz-Standardschriftart" style:family="text">
      <style:text-properties style:font-name="Arial" fo:color="#000000" fo:font-size="13pt" style:font-size-asian="13pt" style:font-size-complex="13pt"/>
    </style:style>
    <style:style style:name="T36" style:parent-style-name="Absatz-Standardschriftart" style:family="text">
      <style:text-properties style:font-name="Arial" fo:color="#000000" fo:font-size="13pt" style:font-size-asian="13pt" style:font-size-complex="13pt"/>
    </style:style>
  </office:automatic-styles>
  <office:body>
    <office:text text:use-soft-page-breaks="true">
      <text:p text:style-name="P1">Alte Schule Unteruhldingen: Gebt<text:s/>mir bitte Twenty - Five</text:p>
      <text:p text:style-name="P2">Peter Groß (PeG) 22. August 2018</text:p>
      <text:p text:style-name="P3"/>
      <text:p text:style-name="P4">Gemeinderatssitzungen gehören nicht zu den Beschäftigungen,<text:s/>die man (besonders als Zuschauer) als Zuckerschleckerei bezeichnen würde. Wenn es dann soweit geht, dass jedem noch so unsinnigen Vorschlag des Bürgermeisters kritiklos zugestimmt wird, fehlt es den Gemeinderäten vermutlich an Interesse, Wachsamkeit oder Zivilcourage. Das trifft auf Entscheidungen für Seniorenwohnparks, Finanzierung der Tourist Information (TI) oder Ufergestaltung besonders<text:s/>zu.</text:p>
      <text:p text:style-name="P5"/>
      <text:p text:style-name="P6">Die Unteruhldinger Einwohnerschaft kann sich zukunftsweisende Innovationen unter Einbeziehung der Alten Schule als gesellschaftlichen Mittelpunkt im Ort<text:s/>sehr gut vorstellen und man sieht einen deutlichen Mehrwert auch für die Nachbarschaft. So bieten<text:s/>sich gute Möglichkeiten für junge Menschen,<text:s/>im Ort heimisch zu werden.</text:p>
      <text:p text:style-name="P7"/>
      <text:p text:style-name="P8">Das Geschäftsmodell der Ferienwohnungsvermietung wird für eine zunehmende Zahl von Gastgebern, hauptsächlich aus bürokratischen sowie finanziellen Gründen uninteressant. Nach Abgaben für TI, Vermittlungsportale, Werbung, Gebühren und Steuern fehlt der finanzielle Anreiz zur Vermietung. Wobei die Reinigungsarbeiten ebenso wie die Frühstückzubereitung wegen fehlendem Personal zur besonderen Belastung werden. Dazu kommt, dass die Vermieter<text:s/>sich in einer wachsenden Konkurrenzsituation mit Ferien- und Zweitwohnungsbesitzern befinden, die frei von bürokratischen Zwängen, Abgaben und Steuern über Portale wie Airbnb vermieten. Es ist in Baden-Württemberg kein<text:s/>Wille feststellbar,<text:s/>rechtlich einzuschreiten.</text:p>
      <text:p text:style-name="P9"/>
      <text:p text:style-name="P10">Eine Folge ist, dass viele Häuser teilweise leer stehen und sich die Möglichkeit für Hausgemeinschaftskonzepte praktisch aufdrängt. Solche<text:s/>Hausgemeinschaften ermöglichen eine natürliche Tagesstruktur, fördern die Erhaltung, Stärkung oder Reaktivierung der Alltagskompetenz ihrer Bewohner. Oft kennt man sich schon ein Leben lang. Warum also nicht etwas zusammenrücken in einer Hausgemeinschaft und mit 70 Jahren so ein Start up, ein junges Unternehmen wie z.B. Old School Uhldingen oder Langenargen gründen zum Vertrieb von Selbstgemachtem. Der Begriff bezieht sich auf Vergangenes, knüpft an Traditionen an oder erinnert an die Rückkehr zu den Wurzeln erlernter Fertigkeiten. Ein Angebot an Einheimische,<text:s/>das Alltägliches fördert und die Selbstverantwortung stärkt. In bereits bestehenden Gemeinschaften ist festzustellen, dass die Pflegebedürftigkeit abnimmt und zu einer finanziellen Entlastung der öffentlichen Hand, sprich Gemeindekasse führt.</text:p>
      <text:p text:style-name="P11"/>
      <text:p text:style-name="P12">Die noch vorhandenen Gärten ermöglichen den Bewohnern viele Freiheiten, auch die einer gemeinsamen Bewirtschaftung. Der Erlebnisraum Seepromenade lässt sich<text:s/>Dement<text:s/>gerecht gestalten und kommt dem großen Bewegungsdrang älterer Menschen entgegen. Studien sprechen von Spitzenwerten bis 30 km Wegstrecke am Tag. Wo dieser Bewegungsdrang ausgelebt werden kann,<text:s/>steht das Angebot den Interessen der Pharmaindustrie oft entgegen. Bewegung an frischer Luft ist<text:s/><text:soft-page-break/>aber auch frei von vielen Nebenwirkungen. Damit können verborgene Reize, Erinnerungen und Bedürfnisse wieder geweckt und auch Aggressionen abgebaut werden.</text:p>
      <text:p text:style-name="P13">In so einem geschützten Paradiesgarten am Ufer, der durch Pflanzen (Hecken) umgeben ist, können Wege als Rundwege gestaltet werden, die in Garten- oder Spielbereichen alle Sinne anregen. Das geschieht durch Pflanzen (Kräuter, duftende Gewächse, blühende Pflanzen) oder auch Hochbeete (für Salate, regionales Gemüse),<text:s/>die ein vollständiges bücken nicht erforderlich machen und die auch von Kindern oder Rollstuhlfahrern leicht bearbeiten können.</text:p>
      <text:p text:style-name="P14"/>
      <text:p text:style-name="P15">Ein solcher Prozess kann nur in einer Gemeinschaftseinrichtung vor Ort wie der Alten Schule in Gang gesetzt und am Laufen gehalten werden. Zum Kennenlernen bedarf es einer Vielzahl von kontinuierlichen Begegnungen.</text:p>
      <text:p text:style-name="P16"/>
      <text:p text:style-name="P17">Heutiger Kenntnisstand ist, dass das klassische, vollstationäre Alten- und<text:s/>Pflegeheim keine Option für eine Generation ist, für die möglichst lange Selbstbestimmung und die Teilhabe an gesellschaftlichen und kulturellen Ereignissen elementare Werte sind. Wir wissen, keiner will bloß verwahrt werden und die Angst vor Vernachlässigung und<text:s/>Ruhigstellung durch Pharmaprodukte in Altenheimen ist groß.</text:p>
      <text:p text:style-name="P18"/>
      <text:p text:style-name="P19">Hier spielt die Alte Schule eine zentrale Rolle, denn wie öfter erwähnt, soll sie im Rahmen eines Kunstkulturwohnwerksprojektes bezahlbaren Wohn- und Arbeitsraum bieten. So gelang es kürzlich einer begabten Künstlerin, die heute in San Bruno lebt und handgefertigte Waren vertreibt, einen Artist in Residence Platz zu erobern. Jetzt beschäftigt sie sich mit der Entwicklung eines YouTube-Kanals<text:s/>und einen begleitenden Blog,<text:s/>die künftig ihre Botschaften um die Welt schicken. Kürzlich fragt sie bei mir an,<text:s/>ob es nicht auch in Uhldingen ein 25 – Angebot geben würde. Wobei sie mit 25 nicht das Alter meinte, sondern eine Wohnmöglichkeit mit Dusche und Küche bis 25 qm. Der Erfolg solcher Projekte übersteigt den finanziellen Aufwand um ein Vielfaches und kann auf Grund seiner Authentizität durch Werbemaßnahmen einer TI auch nur annähernd erreicht werden.</text:p>
      <text:p text:style-name="P20"/>
      <text:p text:style-name="P21">Wenn die Gemeinde Daisendorf ab 2019 auf die Dienstleistungen des Bodensee – Linzgau - Tourismus<text:s/>verzichtet, ist das für den Bodenseekreis ein wichtiges Signal für den besseren Weg in die Zukunft, weil man in Daisendorf mit sparsamstem Einsatz von öffentlichem Geld auskommt und das bestehende Überangebot an Vermittlungsportalen berücksichtigt.</text:p>
      <text:p text:style-name="P22"/>
      <text:p text:style-name="P23"><text:span text:style-name="T24">Wer g</text:span><text:span text:style-name="T25">enauer hinschaut erkennt, dass keine TI eine den Kosten und Personalstand entsprechende Leistung erbringt und sich vermeintlich wichtige Aufgaben zur Existenzsicherung ausdenkt. Wie in Langenargen, wo Gastgeber einer verschärften Befragung ausgesetzt werde</text:span><text:span text:style-name="T26">n:<text:s/></text:span><text:a xlink:href="http://www.forum-langenargen.de/" office:target-frame-name="_top" xlink:show="replace"><text:span text:style-name="T27">www.forum-langenargen.de</text:span></text:a><text:span text:style-name="T28"><text:s/>Tourismus, 06.08.2018 „Kaum zu glauben“. Auch ein Blick auf den Beitrag „Erstaunliche Ergebnisse im Jahresabschluss der DBT“ vom 05.08.2018 (Tourismus) zeigt, dass es so im Kreis nicht mehr weitergeht und verantwortliche Politiker dringend handeln müssen.</text:span><text:span text:style-name="T29"><text:s/>Wenn sich die Leiterin der Uhldinger TI von Unstimmigkeiten überraschen ließ, die zu einem Festverbot von Jugend aktiv führten, zeigt das einfach nur, dass sie den Dingen ihren Lauf ließ (fünf Jahre konnten die Jugendlichen ihre Musikbühne zuverlässig bet</text:span><text:span text:style-name="T30">reiben)</text:span><text:span text:style-name="T31">,</text:span><text:span text:style-name="T32"><text:s/></text:span><text:span text:style-name="T33">b</text:span><text:span text:style-name="T34">is Frau König 2018<text:s/></text:span><text:soft-page-break/><text:span text:style-name="T35">völlig überzogen, ein Teilnahmeverbot für das Hafenfest aussprach. Es ist an der Zeit, dass die Einwohner das Schicksal in die eigenen Hände legen und dabei jährlich mehr als eine Million Euro (Einnahmen und Zuschüsse) für die<text:s/></text:span><text:span text:style-name="T36">TI spar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Sans Narrow" svg:font-family="Liberation Sans Narrow"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1965in" fo:margin-left="0.7875in" fo:margin-bottom="0.196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f Motz</meta:initial-creator>
    <dc:creator>Rolf Motz</dc:creator>
    <meta:creation-date>2018-08-22T05:04:00Z</meta:creation-date>
    <dc:date>2018-08-22T05:04:00Z</dc:date>
    <meta:print-date>2018-03-16T11:33:00Z</meta:print-date>
    <meta:template xlink:href="Normal" xlink:type="simple"/>
    <meta:editing-cycles>2</meta:editing-cycles>
    <meta:editing-duration>PT0S</meta:editing-duration>
    <meta:document-statistic meta:page-count="3" meta:paragraph-count="13" meta:word-count="893" meta:character-count="6510" meta:row-count="46" meta:non-whitespace-character-count="5630"/>
  </office:meta>
</office:document-meta>
</file>